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1000000BB1D10C8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ZapfHumnst BT1" svg:font-family="'ZapfHumnst BT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ZapfHumnst BT" svg:font-family="'ZapfHumnst BT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style:font-name="Times New Roman" style:font-name-complex="Times New Roman"/>
    </style:style>
    <style:style style:name="P5" style:family="paragraph" style:parent-style-name="Standard">
      <style:text-properties fo:color="#000000" style:font-name="Times New Roman" officeooo:rsid="000a9b36" style:font-name-complex="Times New Roman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Pa13">
      <style:paragraph-properties fo:margin-left="0cm" fo:margin-right="0cm" fo:line-height="100%" fo:text-align="justify" style:justify-single-word="false" fo:text-indent="2.501cm" style:auto-text-indent="false"/>
    </style:style>
    <style:style style:name="P9" style:family="paragraph" style:parent-style-name="Pa13">
      <style:paragraph-properties fo:margin-left="0cm" fo:margin-right="0cm" fo:line-height="100%" fo:text-align="justify" style:justify-single-word="false" fo:text-indent="2.501cm" style:auto-text-indent="false"/>
      <style:text-properties officeooo:paragraph-rsid="0018749b"/>
    </style:style>
    <style:style style:name="P10" style:family="paragraph" style:parent-style-name="Pa13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Pa13">
      <style:paragraph-properties fo:margin-left="0cm" fo:margin-right="0cm" fo:text-align="justify" style:justify-single-word="false" fo:text-indent="2.501cm" style:auto-text-indent="false"/>
      <style:text-properties officeooo:paragraph-rsid="0018749b"/>
    </style:style>
    <style:style style:name="P12" style:family="paragraph" style:parent-style-name="Pa13">
      <style:paragraph-properties fo:margin-left="0cm" fo:margin-right="0cm" fo:text-align="justify" style:justify-single-word="false" fo:text-indent="2.501cm" style:auto-text-indent="false"/>
      <style:text-properties fo:color="#000000" style:font-name="Tahoma" style:font-name-complex="Tahoma"/>
    </style:style>
    <style:style style:name="P13" style:family="paragraph" style:parent-style-name="Pa13">
      <style:paragraph-properties fo:margin-left="0cm" fo:margin-right="0cm" fo:line-height="100%" fo:text-align="justify" style:justify-single-word="false" fo:text-indent="2.501cm" style:auto-text-indent="false"/>
      <style:text-properties fo:color="#000000" style:font-name="Tahoma" style:font-name-complex="Tahoma"/>
    </style:style>
    <style:style style:name="P14" style:family="paragraph" style:parent-style-name="Pa13">
      <style:paragraph-properties fo:margin-left="0cm" fo:margin-right="0cm" fo:text-align="justify" style:justify-single-word="false" fo:text-indent="2.501cm" style:auto-text-indent="false"/>
      <style:text-properties fo:color="#000000" style:font-name="Tahoma" fo:font-weight="normal" style:font-weight-asian="normal" style:font-name-complex="Tahoma" style:font-weight-complex="normal"/>
    </style:style>
    <style:style style:name="P15" style:family="paragraph" style:parent-style-name="Pa13">
      <style:paragraph-properties fo:margin-left="0cm" fo:margin-right="0cm" fo:text-align="justify" style:justify-single-word="false" fo:text-indent="2.501cm" style:auto-text-indent="false"/>
      <style:text-properties fo:color="#000000" style:font-name="Tahoma" fo:font-weight="bold" style:font-weight-asian="bold" style:font-name-complex="Tahoma" style:font-weight-complex="bold"/>
    </style:style>
    <style:style style:name="P16" style:family="paragraph" style:parent-style-name="Default">
      <style:paragraph-properties fo:margin-left="0cm" fo:margin-right="0cm" fo:line-height="100%" fo:text-align="justify" style:justify-single-word="false" fo:text-indent="2.501cm" style:auto-text-indent="false"/>
      <style:text-properties fo:color="#000000" style:font-name="Tahoma" style:font-name-complex="Tahoma"/>
    </style:style>
    <style:style style:name="P17" style:family="paragraph" style:parent-style-name="Default">
      <style:paragraph-properties fo:margin-left="0cm" fo:margin-right="0cm" fo:line-height="100%" fo:text-align="justify" style:justify-single-word="false" fo:text-indent="2.501cm" style:auto-text-indent="false"/>
      <style:text-properties fo:color="#000000" style:font-name="Tahoma" officeooo:paragraph-rsid="0018749b" style:font-name-complex="Tahoma" style:font-weight-complex="bold"/>
    </style:style>
    <style:style style:name="P18" style:family="paragraph" style:parent-style-name="Default">
      <style:paragraph-properties fo:margin-left="0cm" fo:margin-right="0cm" fo:text-align="justify" style:justify-single-word="false" fo:text-indent="2.501cm" style:auto-text-indent="false"/>
      <style:text-properties fo:color="#000000" style:font-name="Tahoma" fo:font-weight="normal" style:font-weight-asian="normal" style:font-name-complex="Tahoma" style:font-weight-complex="normal"/>
    </style:style>
    <style:style style:name="P19" style:family="paragraph" style:parent-style-name="Default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Default">
      <style:paragraph-properties fo:margin-left="0cm" fo:margin-right="0cm" fo:text-align="justify" style:justify-single-word="false" fo:text-indent="2.501cm" style:auto-text-indent="false"/>
      <style:text-properties style:font-name="Tahoma" style:font-name-complex="Tahoma"/>
    </style:style>
    <style:style style:name="P21" style:family="paragraph" style:parent-style-name="Default">
      <style:paragraph-properties fo:margin-left="0cm" fo:margin-right="0cm" fo:text-align="justify" style:justify-single-word="false" fo:text-indent="2.501cm" style:auto-text-indent="false"/>
      <style:text-properties style:font-name="Tahoma" fo:font-weight="bold" style:font-weight-asian="bold" style:font-name-complex="Tahoma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color="#000000" style:font-name="Tahoma" style:font-name-complex="Tahoma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style:font-name="Tahoma" style:font-name-complex="Tahoma"/>
    </style:style>
    <style:style style:name="P26" style:family="paragraph" style:parent-style-name="Default">
      <style:text-properties fo:font-weight="bold" style:font-weight-asian="bold" style:font-weight-complex="bold"/>
    </style:style>
    <style:style style:name="P27" style:family="paragraph" style:parent-style-name="Default">
      <style:text-properties fo:font-weight="normal" style:font-weight-asian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writing-mode="lr-tb"/>
      <style:text-properties fo:hyphenate="false" fo:hyphenation-remain-char-count="2" fo:hyphenation-push-char-count="2"/>
    </style:style>
    <style:style style:name="P29" style:family="paragraph" style:parent-style-name="Pa18">
      <style:paragraph-properties fo:margin-left="5.997cm" fo:margin-right="0cm" fo:line-height="100%" fo:text-align="justify" style:justify-single-word="false" fo:text-indent="0cm" style:auto-text-indent="false"/>
      <style:text-properties style:font-name="Tahoma" style:font-name-complex="Tahoma"/>
    </style:style>
    <style:style style:name="P30" style:family="paragraph" style:parent-style-name="Default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T1" style:family="text">
      <style:text-properties officeooo:rsid="001aeb0d"/>
    </style:style>
    <style:style style:name="T2" style:family="text">
      <style:text-properties fo:color="#000000"/>
    </style:style>
    <style:style style:name="T3" style:family="text">
      <style:text-properties fo:color="#000000" style:font-name="Tahoma" fo:font-weight="bold" style:font-weight-asian="bold" style:font-name-complex="Tahoma" style:font-weight-complex="bold"/>
    </style:style>
    <style:style style:name="T4" style:family="text">
      <style:text-properties fo:color="#000000" style:font-name="Tahoma" fo:font-weight="bold" officeooo:rsid="0008b45e" style:font-weight-asian="bold" style:font-name-complex="Tahoma" style:font-weight-complex="bold"/>
    </style:style>
    <style:style style:name="T5" style:family="text">
      <style:text-properties fo:color="#000000" style:font-name="Tahoma" fo:font-weight="bold" officeooo:rsid="0018749b" style:font-weight-asian="bold" style:font-name-complex="Tahoma" style:font-weight-complex="bold"/>
    </style:style>
    <style:style style:name="T6" style:family="text">
      <style:text-properties fo:color="#000000" style:font-name="Tahoma" fo:font-weight="bold" officeooo:rsid="00199a8f" style:font-weight-asian="bold" style:font-name-complex="Tahoma" style:font-weight-complex="bold"/>
    </style:style>
    <style:style style:name="T7" style:family="text">
      <style:text-properties fo:color="#000000" style:font-name="Tahoma" style:font-name-complex="Tahoma"/>
    </style:style>
    <style:style style:name="T8" style:family="text">
      <style:text-properties fo:color="#000000" style:font-name="Tahoma" style:font-name-complex="Tahoma" style:font-weight-complex="bold"/>
    </style:style>
    <style:style style:name="T9" style:family="text">
      <style:text-properties fo:color="#000000" style:font-name="Tahoma" officeooo:rsid="0008b45e" style:font-name-complex="Tahoma" style:font-weight-complex="bold"/>
    </style:style>
    <style:style style:name="T10" style:family="text">
      <style:text-properties fo:color="#000000" style:font-name="Tahoma" officeooo:rsid="00116585" style:font-name-complex="Tahoma" style:font-weight-complex="bold"/>
    </style:style>
    <style:style style:name="T11" style:family="text">
      <style:text-properties fo:color="#000000" style:font-name="Tahoma" officeooo:rsid="0018749b" style:font-name-complex="Tahoma" style:font-weight-complex="bold"/>
    </style:style>
    <style:style style:name="T12" style:family="text">
      <style:text-properties fo:color="#000000" style:font-name="Tahoma" officeooo:rsid="0008b45e" style:font-name-complex="Tahoma"/>
    </style:style>
    <style:style style:name="T13" style:family="text">
      <style:text-properties fo:color="#000000" style:font-name="Tahoma" officeooo:rsid="00116585" style:font-name-complex="Tahoma"/>
    </style:style>
    <style:style style:name="T14" style:family="text">
      <style:text-properties fo:color="#000000" style:font-name="Tahoma" officeooo:rsid="0018749b" style:font-name-complex="Tahoma"/>
    </style:style>
    <style:style style:name="T15" style:family="text">
      <style:text-properties fo:color="#000000" style:font-name="Tahoma" officeooo:rsid="001aeb0d" style:font-name-complex="Tahoma"/>
    </style:style>
    <style:style style:name="T16" style:family="text">
      <style:text-properties fo:color="#000000" style:font-name="Tahoma" style:font-name-asian="Tahoma" style:font-name-complex="Tahoma"/>
    </style:style>
    <style:style style:name="T17" style:family="text">
      <style:text-properties fo:color="#000000" style:font-name="Tahoma" fo:font-style="italic" style:font-style-asian="italic" style:font-name-complex="Tahoma"/>
    </style:style>
    <style:style style:name="T18" style:family="text">
      <style:text-properties fo:color="#000000" style:font-name="Tahoma" fo:font-weight="normal" officeooo:rsid="0008b45e" style:font-weight-asian="normal" style:font-name-complex="Tahoma" style:font-weight-complex="normal"/>
    </style:style>
    <style:style style:name="T19" style:family="text">
      <style:text-properties fo:color="#000000" style:font-name="Tahoma" fo:font-weight="normal" officeooo:rsid="0012f791" style:font-weight-asian="normal" style:font-name-complex="Tahoma" style:font-weight-complex="normal"/>
    </style:style>
    <style:style style:name="T20" style:family="text">
      <style:text-properties fo:color="#000000" style:font-name="Tahoma" fo:font-weight="normal" officeooo:rsid="0018749b" style:font-weight-asian="normal" style:font-name-complex="Tahoma" style:font-weight-complex="normal"/>
    </style:style>
    <style:style style:name="T21" style:family="text">
      <style:text-properties fo:color="#000000" style:font-name="Tahoma" fo:font-weight="normal" officeooo:rsid="001d2cce" style:font-weight-asian="normal" style:font-name-complex="Tahoma" style:font-weight-complex="normal"/>
    </style:style>
    <style:style style:name="T22" style:family="text">
      <style:text-properties fo:color="#000000" style:font-name="Tahoma" fo:font-style="normal" style:font-style-asian="normal" style:font-name-complex="Tahoma" style:font-style-complex="normal"/>
    </style:style>
    <style:style style:name="T23" style:family="text">
      <style:text-properties fo:color="#000000" style:font-name="Tahoma" fo:font-style="normal" officeooo:rsid="00116585" style:font-style-asian="normal" style:font-name-complex="Tahoma" style:font-style-complex="normal"/>
    </style:style>
    <style:style style:name="T24" style:family="text">
      <style:text-properties fo:color="#000000" style:font-name="Times New Roman" style:font-name-asian="Times New Roman" style:font-name-complex="Times New Roman"/>
    </style:style>
    <style:style style:name="T25" style:family="text">
      <style:text-properties fo:color="#000000" officeooo:rsid="0008b45e"/>
    </style:style>
    <style:style style:name="T26" style:family="text">
      <style:text-properties fo:color="#000000" officeooo:rsid="00116550"/>
    </style:style>
    <style:style style:name="T27" style:family="text">
      <style:text-properties style:font-name="Tahoma" style:font-name-complex="Tahoma"/>
    </style:style>
    <style:style style:name="T28" style:family="text">
      <style:text-properties style:font-name="Tahoma" officeooo:rsid="00116585" style:font-name-complex="Tahoma"/>
    </style:style>
    <style:style style:name="T29" style:family="text">
      <style:text-properties style:font-name="Tahoma" fo:font-weight="bold" style:font-weight-asian="bold" style:font-name-complex="Tahoma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<text:span text:style-name="T2">Dispõe sobre a regulamentação do expediente forense no período de 20 de dezembro a 20 de janeiro de cada ano, e d</text:span><text:span text:style-name="T25">á</text:span><text:span text:style-name="T2"> outras providênci</text:span><text:span text:style-name="T26">as.</text:span></text:p>
      <text:p text:style-name="Default"/>
      <text:p text:style-name="P25"/>
      <text:p text:style-name="P8"><text:span text:style-name="T16"><text:s/></text:span><text:span text:style-name="T3">O TRIBUNAL DE JUSTIÇA DO </text:span><text:span text:style-name="T4">ESTADO DO </text:span><text:span text:style-name="T3">MARANHÃO, </text:span><text:span text:style-name="T18">no uso </text:span><text:span text:style-name="T12">de suas atribuições legais e tendo em vista a decisão proferida na sessão plenária administrativa </text:span><text:span text:style-name="T15">extraordinária </text:span><text:span text:style-name="T12">do dia ….</text:span></text:p>
      <text:p text:style-name="P16"/>
      <text:p text:style-name="P19"><text:span text:style-name="T29">CONSIDERANDO</text:span><text:span text:style-name="T27"> o caráter ininterrupto da atividade jurisdicional;</text:span></text:p>
      <text:p text:style-name="P20"/>
      <text:p text:style-name="P22"><text:span text:style-name="T3">CONSIDERANDO</text:span><text:span text:style-name="T7"> </text:span><text:span text:style-name="T12">que a R</text:span><text:span text:style-name="T7">esolução nº 244, de 12 de setembro de 2016, </text:span><text:span text:style-name="T12">do</text:span><text:span text:style-name="T7"> Conselho Nacional de Justiça, dispõe sobre a regulamentação do expediente forense no período natalino e da suspensão dos prazos processuais; </text:span><text:span text:style-name="T12">e,</text:span></text:p>
      <text:p text:style-name="P23"/>
      <text:p text:style-name="P22"><text:span text:style-name="T3">CONSIDERANDO</text:span><text:span text:style-name="T7"> <text:s/></text:span><text:span text:style-name="T12">que o </text:span><text:span text:style-name="T7">art. 220 do CPC <text:s/>dispõe sobre a suspensão dos prazos processuais, das audiências e sessões, no período de 20 de dezembro a 20 de janeiro,</text:span></text:p>
      <text:p text:style-name="P23"/>
      <text:p text:style-name="P8"><text:span text:style-name="T3">RESOLVE:</text:span><text:span text:style-name="T7"> </text:span></text:p>
      <text:p text:style-name="Default"/>
      <text:p text:style-name="P7"><text:span text:style-name="T3">Art. 1º </text:span><text:span text:style-name="T7">Fica suspenso o expediente forense no Poder Judiciário do Maranhão no período compreendido entre os dias de 20 de dezembro a 06 de janeiro, </text:span><text:span text:style-name="T12">de cada ano,</text:span><text:span text:style-name="T7"> configurando recesso judiciário, dedicado às festas natalinas e de ano novo.</text:span></text:p>
      <text:p text:style-name="P28"><text:span text:style-name="T3">§ </text:span><text:span text:style-name="T5">1</text:span><text:span text:style-name="T3">º</text:span><text:span text:style-name="T7"> Durante o recesso judiciário de cada ano, fica garantido o atendimento aos casos urgentes, novos ou em curso, por meio de sistema de plantão no </text:span><text:span text:style-name="T13">P</text:span><text:span text:style-name="T7">rimeiro e </text:span><text:span text:style-name="T13">S</text:span><text:span text:style-name="T7">egundo </text:span><text:span text:style-name="T13">G</text:span><text:span text:style-name="T7">rau</text:span><text:span text:style-name="T12">s</text:span><text:span text:style-name="T7">.</text:span></text:p>
      <text:p text:style-name="P8"><text:span text:style-name="T3">§ </text:span><text:span text:style-name="T5">2</text:span><text:span text:style-name="T3">º</text:span><text:span text:style-name="T7"> Os prazos processuais, a publicação de acórdãos, sentenças e decisões, bem como a intimação de partes ou de advogados, ficam suspensos no período definido no </text:span><text:span text:style-name="T17">caput, </text:span><text:span text:style-name="T23">salvo as medidas consideradas urgentes e as audiências de custódia.</text:span><text:span text:style-name="T22"> </text:span></text:p>
      <text:p text:style-name="Default"/>
      <text:p text:style-name="P8"><text:span text:style-name="T3">Art. 2º </text:span><text:span text:style-name="T7">O sistema de plantão no </text:span><text:span text:style-name="T13">P</text:span><text:span text:style-name="T7">rimeiro </text:span><text:span text:style-name="T13">G</text:span><text:span text:style-name="T7">rau durante o recesso judiciário </text:span><text:span text:style-name="T13">será regulamentado por provimento da Corregedoria-Geral da Justiça do Estado do Maranhão, cujas escalas serão organizadas, com ampla divulgação, até o dia 10 de dezembro de cada ano.</text:span></text:p>
      <text:p text:style-name="P21"/>
      <text:p text:style-name="P19"><text:soft-page-break/><text:span text:style-name="T29">Art. 3º</text:span><text:span text:style-name="T27"> O plantão do </text:span><text:span text:style-name="T28">S</text:span><text:span text:style-name="T27">egundo </text:span><text:span text:style-name="T28">G</text:span><text:span text:style-name="T27">rau </text:span><text:span text:style-name="T28">é</text:span><text:span text:style-name="T27"> o já disciplinado no art. 22 do Regimento Interno do Tribunal de Justiça do Maranhão.</text:span></text:p>
      <text:p text:style-name="P20"/>
      <text:p text:style-name="P8"><text:span text:style-name="T3">Art. 4º</text:span><text:span text:style-name="T8"> O expediente forense no Poder Judiciário do Estado do Maranhão será executado por juízes de direito, desembargadores e servidores com suas atribuições regulares, no período de 07 de janeiro a 20 de janeiro de cada ano, permanecendo suspensa a contagem dos prazos processuais, bem como audiências e sessões de julgamento, </text:span><text:span text:style-name="T10">ressalvadas as medidas urgentes e as audiências de custódia.</text:span></text:p>
      <text:p text:style-name="P26"/>
      <text:p text:style-name="P9"><text:span text:style-name="T3">Art. 5º</text:span><text:span text:style-name="T8"> </text:span><text:span text:style-name="T19">O recesso judiciário, </text:span><text:span text:style-name="T20">com início em 2016, </text:span><text:span text:style-name="T19">abrangerá </text:span><text:span text:style-name="T21">o Tribunal de Justiça, Corregedoria-Geral da Justiça, Escola Superior da Magistratura do Estado do Maranhão- ESMAM</text:span><text:span text:style-name="T19"> </text:span><text:span text:style-name="T21">e</text:span><text:span text:style-name="T19"> as comarcas com três ou mais unidades </text:span><text:span text:style-name="T20">judiciárias</text:span><text:span text:style-name="T19"> e será implantado </text:span><text:span text:style-name="T21">em todo o </text:span><text:span text:style-name="T20">Poder Judiciário do </text:span><text:span text:style-name="T19">Estado do Maranhão, </text:span><text:span text:style-name="T20">a partir do recesso </text:span><text:span text:style-name="T21">iniciado </text:span><text:span text:style-name="T20"><text:s/></text:span><text:span text:style-name="T21">em</text:span><text:span text:style-name="T20"> 2017.</text:span></text:p>
      <text:p text:style-name="P17"/>
      <text:p text:style-name="P9"><text:span text:style-name="T6">Art. </text:span><text:span text:style-name="T5">6º</text:span><text:span text:style-name="T11"> </text:span><text:span text:style-name="T8">Aplicam-se, </text:span><text:span text:style-name="T9">n</text:span><text:span text:style-name="T8">o que couber, as disposições das Resoluções 32/2013 e 43/2015, do Regimento Interno do Tribunal de Justiça do Estado do Maranhão e do Código de Normas da Corregedoria-Geral da Justiça, que regulamentam a matéria</text:span><text:span text:style-name="T7">.</text:span></text:p>
      <text:p text:style-name="P27"/>
      <text:p text:style-name="P11"><text:span text:style-name="T5">Art. 7º</text:span><text:span text:style-name="T14"> </text:span><text:span text:style-name="T7">Esta Resolução entra em vigor na data de sua publicação.</text:span></text:p>
      <text:p text:style-name="P12"/>
      <text:p text:style-name="P14"/>
      <text:p text:style-name="P25"/>
      <text:p text:style-name="P15">PALÁCIO DA JUSTIÇA “CLÓVIS BEVILÁCQUA” DO ESTADO DO MARANHÃO, em São Lu<text:span text:style-name="T1">í</text:span>s, xxxxxx.</text:p>
      <text:p text:style-name="P18"/>
      <text:p text:style-name="P24"/>
      <text:p text:style-name="P10"><text:span text:style-name="T24"><text:s text:c="9"/></text:span><text:span text:style-name="T7">Desembargador CLEONES CARVALHO CUNHA</text:span></text:p>
      <text:p text:style-name="P10"><text:span text:style-name="T16"><text:s text:c="20"/></text:span><text:span text:style-name="T7">Presidente do Tribunal de Justiça</text:span></text:p>
      <text:p text:style-name="P13"/>
      <text:p text:style-name="P4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ZapfHumnst BT1" svg:font-family="'ZapfHumnst BT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ZapfHumnst BT" svg:font-family="'ZapfHumnst BT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ff0000" style:font-name="Verdana" fo:font-family="Verdana" style:font-family-generic="roman" style:font-pitch="variable" fo:font-size="12pt" fo:language="pt" fo:country="BR" style:letter-kerning="tru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ZapfHumnst BT" fo:font-family="'ZapfHumnst BT'" style:font-family-generic="roman" style:font-pitch="variable" fo:font-size="12pt" fo:language="pt" fo:country="BR" style:letter-kerning="true" style:font-name-asian="Calibri" style:font-family-asian="Calibri" style:font-pitch-asian="variable" style:font-size-asian="12pt" style:language-asian="en" style:country-asian="US" style:font-name-complex="ZapfHumnst BT1" style:font-family-complex="'ZapfHumnst BT'" style:font-pitch-complex="variable" style:font-size-complex="12pt" style:language-complex="ar" style:country-complex="SA" fo:hyphenate="false" fo:hyphenation-remain-char-count="2" fo:hyphenation-push-char-count="2"/>
    </style:style>
    <style:style style:name="Pa12" style:family="paragraph" style:parent-style-name="Default" style:next-style-name="Default">
      <style:paragraph-properties style:line-height-at-least="0.319cm"/>
      <style:text-properties fo:color="#ff0000" style:font-name-complex="Times New Roman" style:font-family-complex="'Times New Roman'" style:font-family-generic-complex="roman" style:font-pitch-complex="variable"/>
    </style:style>
    <style:style style:name="Pa18" style:family="paragraph" style:parent-style-name="Default" style:next-style-name="Default">
      <style:paragraph-properties style:line-height-at-least="0.266cm"/>
      <style:text-properties fo:color="#ff0000" style:font-name-complex="Times New Roman" style:font-family-complex="'Times New Roman'" style:font-family-generic-complex="roman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ff0000" style:font-name-complex="Times New Roman" style:font-family-complex="'Times New Roman'" style:font-family-generic-complex="roman" style:font-pitch-complex="variable"/>
    </style:style>
    <style:style style:name="Pa20" style:family="paragraph" style:parent-style-name="Default" style:next-style-name="Default">
      <style:paragraph-properties style:line-height-at-least="0.266cm"/>
      <style:text-properties fo:color="#ff0000" style:font-name-complex="Times New Roman" style:font-family-complex="'Times New Roman'" style:font-family-generic-complex="roman" style:font-pitch-complex="variable"/>
    </style:style>
    <style:style style:name="Pa21" style:family="paragraph" style:parent-style-name="Default" style:next-style-name="Default">
      <style:paragraph-properties style:line-height-at-least="0.266cm"/>
      <style:text-properties fo:color="#ff0000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_20_Paragraph_20_Font" style:display-name="Default Paragraph Font" style:family="text"/>
    <style:style style:name="A13" style:family="text">
      <style:text-properties fo:color="#000000" style:font-name-complex="ZapfHumnst BT1" style:font-family-complex="'ZapfHumnst BT'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1aeb0d"/>
    </style:style>
    <style:style style:name="Mfr1" style:family="graphic" style:parent-style-name="Graphics">
      <style:graphic-properties fo:margin-left="0cm" fo:margin-right="0cm" style:vertical-pos="top" style:vertical-rel="baseline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499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2.828cm" svg:height="2.725cm" draw:z-index="1"><draw:image xlink:href="Pictures/10000000000000C1000000BB1D10C84A.jpg" xlink:type="simple" xlink:show="embed" xlink:actuate="onLoad"/></draw:frame></text:p>
        <text:p text:style-name="MP2">ESTADO DO MARANHÃO<text:line-break/>PODER JUDICI<text:span text:style-name="MT1">Á</text:span>RIO</text:p>
        <text:p text:style-name="MP3">TRIBUNAL DE JUSTI<text:span text:style-name="MT1">ÇA</text:span> DO MARANH<text:span text:style-name="MT1">Ã</text:span>O<text:line-break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izado</meta:initial-creator>
    <meta:creation-date>2015-09-21T13:46:00</meta:creation-date>
    <dc:date>2016-11-22T13:29:31.853000000</dc:date>
    <meta:print-date>2016-11-22T13:15:13.060000000</meta:print-date>
    <meta:editing-cycles>30</meta:editing-cycles>
    <meta:editing-duration>PT1H27M38S</meta:editing-duration>
    <meta:generator>LibreOffice/4.4.2.2$Windows_x86 LibreOffice_project/c4c7d32d0d49397cad38d62472b0bc8acff48dd6</meta:generator>
    <meta:document-statistic meta:table-count="0" meta:image-count="1" meta:object-count="0" meta:page-count="2" meta:paragraph-count="21" meta:word-count="492" meta:character-count="3042" meta:non-whitespace-character-count="2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